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sieur,<text:line-break/>&gt; je suis contre le projet éolien. Je ne vois pas en quoi l'éolien <text:line-break/>&gt; serait plus écologique qu'un autre, aussi bien dans sa conception que <text:line-break/>&gt; dans son utilisation. Les éoliennes changent les champs <text:line-break/>&gt; électromagnétiques et les études n'ont que pour but de justifier <text:line-break/>&gt; l'éolien sans chercher du côté des nuisances réelles sur la santé des <text:line-break/>&gt; humains mais aussi des autres espèces animales et végétales ! De plus, <text:line-break/>&gt; la fabrication de ces engins n'a rien d'écologique, quand à son <text:line-break/>&gt; recyclage... Que ferons-nous de ces énormes blocs de béton et de tout <text:line-break/>&gt; le reste ?<text:line-break/>&gt; Merci de tenir compte de mon Avis.<text:line-break/>&gt; Evelynn D'Espez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09:34:03.726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113" meta:character-count="635" meta:non-whitespace-character-count="514"/>
    <meta:generator>LibreOffice/6.1.6.3.M9$Windows_X86_64 LibreOffice_project/ba0884e6ed0832b75b86e5a1cd45ee961485837a</meta:generator>
  </office:meta>
</office:document-meta>
</file>